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paragraph-properties fo:margin-left="2.498cm" fo:text-align="end" style:justify-single-word="false" fo:text-indent="1.249cm" style:auto-text-indent="false"/>
      <style:text-properties officeooo:paragraph-rsid="001f8dbd"/>
    </style:style>
    <style:style style:name="P2" style:family="paragraph" style:parent-style-name="Subtitle">
      <style:paragraph-properties fo:margin-left="2.498cm" fo:text-align="start" style:justify-single-word="false" fo:text-indent="1.249cm" style:auto-text-indent="false"/>
      <style:text-properties fo:font-size="12pt" fo:font-weight="normal" officeooo:paragraph-rsid="001f8dbd" style:font-size-asian="12pt" style:font-weight-asian="normal" style:font-size-complex="12pt"/>
    </style:style>
    <style:style style:name="P3" style:family="paragraph" style:parent-style-name="Subtitle">
      <style:paragraph-properties fo:margin-left="2.498cm" fo:text-align="justify" style:justify-single-word="false" fo:text-indent="1.249cm" style:auto-text-indent="false"/>
      <style:text-properties fo:font-weight="normal" officeooo:paragraph-rsid="0022bdab" style:font-weight-asian="normal" style:font-size-complex="1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text-indent="0.501cm" style:auto-text-indent="false"/>
      <style:text-properties officeooo:paragraph-rsid="0022bdab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text-indent="0.501cm" style:auto-text-indent="false"/>
      <style:text-properties style:font-name="Times New Roman" fo:font-size="13pt" fo:font-weight="bold" officeooo:paragraph-rsid="0022bdab" style:font-name-asian="Arial Unicode MS" style:font-size-asian="13pt" style:font-weight-asian="bold" style:font-name-complex="Tahoma" style:font-size-complex="13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officeooo:paragraph-rsid="0022bdab" style:font-name-asian="Times New Roman1" style:font-size-asian="13pt" style:language-asian="ru" style:country-asian="RU" style:font-weight-asian="bold" style:font-name-complex="Times New Roman1" style:font-size-complex="13pt"/>
    </style:style>
    <style:style style:name="P7" style:family="paragraph" style:parent-style-name="ConsPlusTitle">
      <style:paragraph-properties fo:margin-left="-0.501cm" fo:line-height="115%" fo:text-align="center" style:justify-single-word="false" fo:orphans="2" fo:widows="2" fo:text-indent="0.501cm" style:auto-text-indent="false"/>
      <style:text-properties officeooo:paragraph-rsid="0022bdab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22bdab" style:font-name-asian="Times New Roman1" style:font-size-asian="13pt" style:language-asian="ru" style:country-asian="RU" style:font-name-complex="Times New Roman1" style:font-size-complex="13pt"/>
    </style:style>
    <style:style style:name="P9" style:family="paragraph" style:parent-style-name="Standard">
      <style:paragraph-properties fo:margin-left="-0.501cm" fo:margin-top="0cm" fo:margin-bottom="0cm" style:contextual-spacing="false" fo:line-height="100%" fo:text-align="justify" style:justify-single-word="false"/>
      <style:text-properties officeooo:paragraph-rsid="0022bdab"/>
    </style:style>
    <style:style style:name="P10" style:family="paragraph" style:parent-style-name="Text_20_body">
      <style:paragraph-properties fo:margin-left="2.498cm" fo:text-align="justify" style:justify-single-word="false" fo:text-indent="1.249cm" style:auto-text-indent="false"/>
      <style:text-properties style:font-name="Times New Roman" fo:font-size="13pt" fo:font-weight="bold" officeooo:paragraph-rsid="0022bdab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1" style:family="paragraph" style:parent-style-name="Text_20_body">
      <style:paragraph-properties fo:margin-left="2.498cm" fo:text-align="justify" style:justify-single-word="false" fo:text-indent="1.249cm" style:auto-text-indent="false"/>
      <style:text-properties fo:font-size="14pt" fo:font-weight="normal" officeooo:paragraph-rsid="001f8dbd" style:font-size-asian="14pt" style:font-weight-asian="normal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1f8dbd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1f8dbd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f8dbd" officeooo:paragraph-rsid="001f8db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officeooo:paragraph-rsid="001f8db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202f21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20d3e5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24c5fa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24c5fa" officeooo:paragraph-rsid="0024c5fa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officeooo:paragraph-rsid="001f8dbd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officeooo:rsid="001f8dbd" officeooo:paragraph-rsid="001f8dbd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1f8dbd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297be2" style:font-size-asian="14pt" style:font-size-complex="14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3pt" fo:font-weight="bold" style:font-name-asian="Arial Unicode MS" style:font-size-asian="13pt" style:font-weight-asian="bold" style:font-name-complex="Tahoma" style:font-size-complex="13pt"/>
    </style:style>
    <style:style style:name="T5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6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7" style:family="text">
      <style:text-properties style:font-name="Times New Roman" fo:font-size="13pt" officeooo:rsid="00279687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style:font-name="Times New Roman" fo:font-size="13pt" officeooo:rsid="0022bdab" style:font-name-asian="Times New Roman1" style:font-size-asian="13pt" style:language-asian="ru" style:country-asian="RU" style:font-name-complex="Times New Roman1" style:font-size-complex="13pt"/>
    </style:style>
    <style:style style:name="T9" style:family="text">
      <style:text-properties style:font-name="Times New Roman" fo:font-size="13pt" officeooo:rsid="0024c5fa" style:font-name-asian="Times New Roman1" style:font-size-asian="13pt" style:language-asian="ru" style:country-asian="RU" style:font-name-complex="Times New Roman1" style:font-size-complex="13pt"/>
    </style:style>
    <style:style style:name="T10" style:family="text">
      <style:text-properties officeooo:rsid="00202f21"/>
    </style:style>
    <style:style style:name="T11" style:family="text">
      <style:text-properties officeooo:rsid="00297be2"/>
    </style:style>
    <style:style style:name="T12" style:family="text">
      <style:text-properties officeooo:rsid="0024c5fa"/>
    </style:style>
    <style:style style:name="T13" style:family="text">
      <style:text-properties style:font-name="Times New Roman" fo:font-weight="normal" officeooo:rsid="001f8dbd" style:font-weight-asian="normal" style:font-weight-complex="normal"/>
    </style:style>
    <style:style style:name="T14" style:family="text">
      <style:text-properties officeooo:rsid="001f8dbd"/>
    </style:style>
    <style:style style:name="T15" style:family="text">
      <style:text-properties fo:color="#ff4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77"/></text:span></text:p>
      <text:p text:style-name="P2" loext:marker-style-name="T1"/>
      <text:p text:style-name="P3" loext:marker-style-name="T2"><text:s text:c="7"/><text:span text:style-name="T3"/></text:p>
      <text:p text:style-name="P4" loext:marker-style-name="T4"><text:span text:style-name="T5"><text:s text:c="2"/></text:span><text:span text:style-name="T6"><text:s text:c="4"/></text:span><text:span text:style-name="T4">РОССИЙСКАЯ ФЕДЕРАЦИЯ</text:span></text:p>
      <text:p text:style-name="P4" loext:marker-style-name="T4"><text:span text:style-name="T4">РОСТОВСКАЯ ОБЛАСТЬ</text:span></text:p>
      <text:p text:style-name="P4" loext:marker-style-name="T4"><text:span text:style-name="T4">ТАРАСОВСКИЙ РАЙОН</text:span></text:p>
      <text:p text:style-name="P4" loext:marker-style-name="T4"><text:span text:style-name="T4">МУНИЦИПАЛЬНОЕ ОБРАЗОВАНИЕ</text:span></text:p>
      <text:p text:style-name="P4" loext:marker-style-name="T4"><text:span text:style-name="T4">«МИТЯКИНСКОЕ СЕЛЬСКОЕ ПОСЕЛЕНИЕ»</text:span></text:p>
      <text:p text:style-name="P5" loext:marker-style-name="T4"/>
      <text:p text:style-name="P4" loext:marker-style-name="T4"><text:span text:style-name="T4"><text:s text:c="2"/>АДМИНИСТРАЦИЯ МИТЯКИНСКОЕ СЕЛЬСКОГО ПОСЕЛЕНИЯ</text:span></text:p>
      <text:p text:style-name="P6" loext:marker-style-name="T6"/>
      <text:p text:style-name="P7" loext:marker-style-name="T5"><text:span text:style-name="T5"><text:s text:c="5"/>ПОСТАНОВЛЕНИЕ</text:span></text:p>
      <text:p text:style-name="P8" loext:marker-style-name="T5"/>
      <text:p text:style-name="P9" loext:marker-style-name="T5"><text:span text:style-name="T5"><text:s text:c="6"/></text:span><text:span text:style-name="T7">11</text:span><text:span text:style-name="T5">.0</text:span><text:span text:style-name="T8">7</text:span><text:span text:style-name="T5">.2025 года <text:s text:c="41"/>№ </text:span><text:span text:style-name="T9">11</text:span><text:span text:style-name="T7">4 </text:span><text:span text:style-name="T5"><text:s text:c="35"/>ст. Митякинская <text:s text:c="59"/></text:span></text:p>
      <text:p text:style-name="P10" loext:marker-style-name="T2"/>
      <text:p text:style-name="P11" loext:marker-style-name="T2"/>
      <text:p text:style-name="P12"/>
      <text:p text:style-name="P12"/>
      <text:p text:style-name="P13"/>
      <text:p text:style-name="P14">Об утверждении порядка выявления и учета выморочного имущества, расположенного на территории Митякинского сельского поселения</text:p>
      <text:p text:style-name="P15"/>
      <text:p text:style-name="P12"/>
      <text:p text:style-name="P16">В соответствии с Гражданским кодексом Российской Федерации, Федеральным законом от 6 октября 2003 г. № 131-ФЗ «Об общих принципах организации местного самоуправления в Российской Федерации», Уставом <text:span text:style-name="T10">Митякинского сельского поселения, </text:span><text:s/>постановляет: </text:p>
      <text:p text:style-name="P17">1. Утвердить Порядок выявления и учета выморочного имущества, расположенного на территории (наименование муниципального образования) согласно Приложению к настоящему Постановлению.</text:p>
      <text:p text:style-name="P17">2. Обнародовать настоящее постановление путем размещения в установленном порядке на сайте администрации (наименование муниципального образования). 3. Настоящее постановление вступает в силу по истечении десяти дней со дня его обнародования.</text:p>
      <text:p text:style-name="P18">4. Контроль за исполнением настоящего постановления возложить на <text:span text:style-name="T11">ведущего специалиста по земельным и имущественным отношениям </text:span><text:span text:style-name="T12">Митякинского сельского поселения </text:span><text:span text:style-name="T11">Морозову Ирину Вадимовну</text:span></text:p>
      <text:p text:style-name="P18"/>
      <text:p text:style-name="P18"/>
      <text:p text:style-name="P18">Глава <text:s/><text:span text:style-name="T12">администрации</text:span></text:p>
      <text:p text:style-name="P19">Митякинского сельского поселения <text:s text:c="49"/>А.В. Куприенко</text:p>
      <text:p text:style-name="P13"/>
      <text:p text:style-name="P13"/>
      <text:p text:style-name="P13"/>
      <text:p text:style-name="P13"/>
      <text:p text:style-name="P13"><text:soft-page-break/></text:p>
      <text:p text:style-name="P20">Приложение к постановлению администрации </text:p>
      <text:p text:style-name="P21">Митякинского сельского поселения</text:p>
      <text:p text:style-name="P20">от <text:span text:style-name="T12">15.07.2025г. </text:span>№ <text:span text:style-name="T12">113</text:span></text:p>
      <text:p text:style-name="P20"/>
      <text:p text:style-name="P22"><text:span text:style-name="T13">Порядок выявления и учета выморочного имущества, расположенного на территории </text:span><text:span text:style-name="T14">Митякинского сельского поселения.</text:span></text:p>
      <text:p text:style-name="P22"/>
      <text:p text:style-name="P13">1. Общие положения</text:p>
      <text:p text:style-name="P13">1.1. Настоящий Порядок выявления и учета выморочного имущества, расположенного на территории <text:span text:style-name="T12">Митякинского сельского поселения</text:span> (далее - Порядок), разработан в целях упорядочения учета, сохранности, оценки и реализации выморочного имущества, переходящего в порядке наследования по закону в собственность <text:span text:style-name="T12">Митякинского сельского поселения</text:span> на основании Гражданского кодекса Российской Федерации (далее - ГК РФ), Федерального закона от 06.10.2003 № 131-ФЗ «Об общих принципах организации местного самоуправления в Российской Федерации», Устава <text:span text:style-name="T12">Митякинского сельского поселения</text:span>.</text:p>
      <text:p text:style-name="P13">1.2. В соответствии с пунктом 1 статьи 1151 ГК РФ имущество умершего считается выморочным в случае, если отсутствуют наследники как по закону, так и по завещанию, либо никто из наследников не имеет права наследовать или все наследники отстранены от наследования, либо никто из наследников не принял наследства, либо все наследники отказались от наследства и при этом никто из них не указал, что отказывается в пользу другого наследника.</text:p>
      <text:p text:style-name="P13">1.3. Порядок распространяется на находящиеся на территории <text:span text:style-name="T12">Митякинского сельского поселения</text:span>: - жилые помещения; - земельные участки, а также расположенные на них здания, сооружения, иные объекты недвижимого имущества; - доли в праве общей долевой собственности на указанные в настоящем пункте объекты недвижимого имущества.</text:p>
      <text:p text:style-name="P18">1.4. К объектам недвижимого имущества, переходящим по праву наследования в собственность <text:span text:style-name="T12">Митякинского сельского поселения</text:span> по закону в качестве выморочного имущества, относятся объекты, принадлежащие гражданам на праве собственности, при отсутствии у умершего гражданина наследников, принявших наследство, в том числе совершивших действия, свидетельствующие о фактическом принятии наследства (пункт 2 статьи 1153 ГК РФ), или если никто из наследников не имеет права наследовать, либо все наследники отстранены от наследования (статья 1117 ГК РФ), либо все наследники отказались от наследства и при этом никто из них не указал, что отказывается в пользу другого наследника (статья 1158 ГК РФ), либо все наследники лишены наследодателем наследства (пункт 1 статьи 1119 ГК РФ). 1.5. Земельные участки, предоставленные гражданину до введения в действие Земельного кодекса Российской Федерации на праве постоянного (бессрочного) пользования или на праве пожизненного наследуемого владения, которые в соответствии со статьей 9.1 Федерального закона от 25.10.2001 № 137-ФЗ «О введении в действие Земельного кодекса Российской Федерации» считаются <text:soft-page-break/>предоставленными такому гражданину на праве собственности, переходят в качестве выморочного имущества в собственность <text:span text:style-name="T12">Митякинского сельского поселения</text:span> в случаях, указанных в пункте 1.4 настоящего Порядка.</text:p>
      <text:p text:style-name="P13">2. Порядок оформления документов на выморочное имущество</text:p>
      <text:p text:style-name="P13">2.1. О наличии объекта недвижимого имущества, который может быть признан выморочным имуществом, свидетельствует одно из следующих обстоятельств: - информация о смерти собственника недвижимого имущества, имеющего признаки выморочного имущества (далее - правообладатель); - невнесения платы за коммунальные услуги, содержание жилого помещения, взносов на капитальный ремонт в отношении объекта недвижимого имущества более 6 месяцев.</text:p>
      <text:p text:style-name="P23">2.2. В целях выявления объектов недвижимого имущества, которые могут быть признаны выморочным имуществом, расположенных на территории <text:span text:style-name="T12">Митякинского сельского поселения</text:span>, <text:s/>администраци<text:span text:style-name="T11">я</text:span> <text:span text:style-name="T12">Митякинского сельского поселения</text:span> (далее - <text:span text:style-name="T11">Администрация</text:span>) осуществляет: а) сбор сведений, полученных от органов записи актов гражданского состояния (далее - органы ЗАГС), организаций, осуществляющих обслуживание и эксплуатацию жилищного фонда, управляющих организаций, граждан и иных источников об объектах недвижимого имущества, имеющих признаки выморочного имущества; б) анализ и проверку в течение 30 календарных дней со дня поступления в <text:span text:style-name="T11">Администрация</text:span> сведений об объектах недвижимого имущества, имеющих признаки выморочного имущества, в том числе при необходимости осуществляет выход на место.</text:p>
      <text:p text:style-name="P18">2.3. Сбор сведений об объектах недвижимого имущества, имеющих признаки выморочного имущества, осуществляет администрации <text:span text:style-name="T12">Митякинского сельского поселения </text:span>.</text:p>
      <text:p text:style-name="P13">2.4. В случае если в течение срока проведения проверки, указанного в подпункте «б» пункта 2.2 настоящего Порядка, в <text:span text:style-name="T11">Администрацию Митякинского сельского поселения</text:span> не поступили ответы на запросы, а также при выявлении в процессе проведения проверки необходимости направления дополнительных запросов, срок проведения проверки продляется, но не более чем на 60 календарных дней.</text:p>
      <text:p text:style-name="P13">2.5. При выявлении объекта недвижимого имущества, имеющего признаки выморочного имущества, в целях установления собственника объекта недвижимого имущества <text:span text:style-name="T11">Администрация</text:span> подготавливает запрос в Управление Росреестра по Ростовской области о получении выписки из Единого государственного реестра недвижимости об основных характеристиках и зарегистрированных правах на объект недвижимости или выписки из Единого государственного реестра недвижимости об объекте недвижимости в электронной форме.</text:p>
      <text:p text:style-name="P13">2.6. После определения правообладателя объекта недвижимого имущества, имеющего признаки выморочного имущества, в целях установления факта смерти данного лица, а также в целях получения информации о регистрации гражданина по месту жительства на дату смерти <text:span text:style-name="T11">Администрация</text:span> направляет <text:soft-page-break/>письменный запрос в органы ЗАГС о предоставлении сведений о государственной регистрации смерти правообладателя имущества.</text:p>
      <text:p text:style-name="P13">2.7. <text:span text:style-name="T11">Администрация</text:span> осуществляет поиск информации в режиме постоянного мониторинга о наличии или отсутствии наследственного дела после смерти правообладателя объекта недвижимого имущества, имеющего признаки выморочного имущества, в реестре наследственных дел на официальном сайте Федеральной нотариальной палаты в информационно-телекоммуникационной сети Интернет.</text:p>
      <text:p text:style-name="P13">2.8. При наличии наследственного дела <text:span text:style-name="T11">Администрация</text:span> подготавливает запрос нотариусу, в производстве которого находится наследственное дело, для установления круга наследников, принявших наследство после смерти правообладателя.</text:p>
      <text:p text:style-name="P18">2.9. В случае отсутствия открытых наследственных дел после смерти правообладателя объекта недвижимого имущества, имеющего признаки выморочного имущества, в течение десяти рабочих дней с момента определения такого факта <text:span text:style-name="T11">Администрация</text:span> направляет заявление нотариусу по месту жительства правообладателя на дату смерти для открытия наследственного дела и принимает меры к розыску наследников умершего правообладателя путем размещения на официальном сайте администрации <text:span text:style-name="T12">Митякинского сельского поселения</text:span> в информационно-телекоммуникационной сети Интернет, в социальных сетях и на официальных каналах связи администрации <text:span text:style-name="T12">Митякинского сельского поселения</text:span> извещения о розыске наследников.</text:p>
      <text:p text:style-name="P18">2.10. Для получения свидетельства о праве на наследство по закону на выморочное имущество <text:span text:style-name="T11">Администрация</text:span> в указанный в пункте 2.9 настоящего Порядка срок обращается к нотариусу, по месту открытия наследства, с заявлением о выдаче свидетельства о праве на наследство по закону. После выдачи свидетельства о праве на наследство по закону на выморочное имущество нотариус в рамках требований статьи 72 Основ законодательства Российской Федерации о нотариате от 11.02.1993 № 4462-1 незамедлительно, но не позднее окончания рабочего дня, представляет в электронной форме заявление о государственной регистрации прав и прилагаемые к нему документы в Управление Росреестра по Ростовской области для регистрации права собственности <text:span text:style-name="T12">Митякинского сельского поселения</text:span>.</text:p>
      <text:p text:style-name="P13">2.11. В случае отказа нотариуса в выдаче свидетельства о праве на наследство по закону, либо в случае невыдачи свидетельства о праве на наследство по закону в установленный срок, <text:span text:style-name="T11">Администрация</text:span> при наличии законных оснований обращается в суд с исковым заявлением о признании права собственности муниципального образования на выморочное имущество.</text:p>
      <text:p text:style-name="P18">2.12. После вступления в силу решения суда о признании права собственности муниципального образования на выморочное имущество <text:span text:style-name="T11">Администрация</text:span> в течение 10 рабочих дней обращается в орган, осуществляющий государственную регистрацию прав на недвижимость, для регистрации права собственности муниципального образования <text:span text:style-name="T12">Митякинского сельского </text:span><text:soft-page-break/><text:span text:style-name="T12">поселения</text:span> на объект недвижимого имущества, признанный выморочным имуществом.</text:p>
      <text:p text:style-name="P23">2.13. В течение 10 рабочих дней со дня получения документа, подтверждающего государственную регистрацию права собственности на объект недвижимого имущества, <text:span text:style-name="T11">Администрация</text:span> готовит проект постановления администрации <text:span text:style-name="T12">Митякинского сельского поселения</text:span> о приеме объекта недвижимого имущества в муниципальную собственность. В течение 7 рабочих со дня подписания постановления администрации <text:span text:style-name="T12">Митякинского сельского поселения</text:span> о приеме в муниципальную собственность объекта недвижимого имущества, <text:span text:style-name="T11">Администрация</text:span> готовит решение о включении указанного объекта в состав имущества муниципальной казны.</text:p>
      <text:p text:style-name="P18">2.14. Оплата расходов, связанных с получением свидетельства о праве на наследство по закону и регистрацией права муниципальной собственности, производится за счет средств бюджета <text:span text:style-name="T12">Митякинского сельского поселения</text:span>.</text:p>
      <text:p text:style-name="P13">2.15. Владение, пользование и распоряжение имуществом, принятым в муниципальную собственность в соответствии с настоящим Порядком, осуществляется в порядке, установленном действующим законодательством.</text:p>
      <text:p text:style-name="P13">3. Учет объектов выморочного имущества</text:p>
      <text:p text:style-name="P23">3.1. При получении информации об объектах недвижимого имущества, имеющих признаки выморочного имущества, <text:span text:style-name="T11">Администрация</text:span> не позднее 5 рабочих дней со дня получения такой информации вносит сведения об имуществе в журнал учета объектов недвижимого имущества, имеющих признаки выморочного имущества, который ведется по форме согласно приложению к настоящему Порядку.</text:p>
      <text:p text:style-name="P13">3.2. Документация об объектах недвижимого имущества, имеющих признаки выморочного имущества, хранится в <text:span text:style-name="T15">Комитете</text:span>.</text:p>
      <text:p text:style-name="P18">3.3. В рамках требований пункта 2 статьи 1151 ГК РФ жилое помещение, унаследованное по закону муниципальным образованием в качестве выморочного имущества, включается в соответствующий жилищный фонд социального использования. Приложение № 1 к Порядку выявления и учета выморочного имущества, расположенного на территории <text:span text:style-name="T12">Митякинского сельского поселения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ubtitle" style:family="paragraph" style:parent-style-name="Standard" style:next-style-name="Text_20_body" style:class="chapter">
      <loext:graphic-properties draw:fill="solid" draw:fill-color="#ffffff"/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background-color="#ffffff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letter-kerning="false" style:font-name-asian="Arial1" style:font-family-asian="Arial" style:font-family-generic-asian="system" style:font-pitch-asian="variabl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10:27:40.316340000</meta:creation-date>
    <dc:date>2025-07-23T14:52:41.178902600</dc:date>
    <meta:editing-duration>PT2H45M57S</meta:editing-duration>
    <meta:editing-cycles>6</meta:editing-cycles>
    <meta:generator>LibreOffice/25.2.4.3$Windows_x86 LibreOffice_project/33e196637044ead23f5c3226cde09b47731f7e27</meta:generator>
    <meta:print-date>2025-07-23T14:52:24.568833600</meta:print-date>
    <meta:document-statistic meta:table-count="0" meta:image-count="0" meta:object-count="0" meta:page-count="5" meta:paragraph-count="46" meta:word-count="1407" meta:character-count="11768" meta:non-whitespace-character-count="10111"/>
  </office:meta>
</office:document-meta>
</file>